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D00021C4600005922F5D4795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8pt" fo:font-style="italic" style:font-size-asian="28pt" style:font-style-asian="italic" style:font-size-complex="2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0.132cm" svg:y="1.718cm" svg:width="16.999cm" svg:height="2.803cm" draw:z-index="0"><draw:image xlink:href="Pictures/2000001D00021C4600005922F5D47954.svm" xlink:type="simple" xlink:show="embed" xlink:actuate="onLoad"/>
    </draw:frame>САЛОН</text:p>
      <text:p text:style-name="P1">ФРАНЦУЗСКИЕ НАТЯЖНЫЕ ПОТОЛКИ</text:p>
      <text:p text:style-name="P1">ТЦ «СЛАВНА» 3 этаж</text:p>
      <text:p text:style-name="P1">8(050) 061 22 3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8-04-07T20:26:43</meta:creation-date>
    <dc:date>2008-09-25T09:17:03</dc:date>
    <meta:print-date>2008-05-02T17:33:14</meta:print-date>
    <meta:editing-cycles>3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3" meta:character-count="67"/>
  </office:meta>
</office:document-meta>
</file>